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3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Standard">
      <style:paragraph-properties fo:line-height="100%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5" style:family="paragraph" style:parent-style-name="Standard">
      <style:paragraph-properties fo:line-height="100%" fo:text-align="start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6" style:family="paragraph" style:parent-style-name="Standard">
      <style:paragraph-properties>
        <style:tab-stops>
          <style:tab-stop style:position="14.631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8" style:family="paragraph" style:parent-style-name="Standard">
      <style:text-properties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9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0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1" style:family="paragraph" style:parent-style-name="Standard">
      <style:paragraph-properties fo:margin-left="9.991cm" fo:margin-right="0cm" fo:text-indent="0cm" style:auto-text-indent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1.614cm" fo:margin-right="0cm" fo:text-indent="-2.223cm" style:auto-text-indent="false">
        <style:tab-stops/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text-position="super 58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style:font-name="Times New Roman" style:text-underline-style="none" style:font-name-asian="Times New Roman1" style:font-name-complex="Times New Roman1"/>
    </style:style>
    <style:style style:name="T6" style:family="text">
      <style:text-properties style:font-name="Times New Roman" style:text-underline-style="none" style:font-name-asian="Times New Roman1" style:font-name-complex="Times New Roman1" style:font-weight-complex="bold"/>
    </style:style>
    <style:style style:name="T7" style:family="text">
      <style:text-properties style:font-name="Times New Roman" style:font-weight-complex="bold"/>
    </style:style>
    <style:style style:name="T8" style:family="text">
      <style:text-properties style:font-name="Times New Roman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text:tab/><text:tab/><text:tab/><text:tab/><text:tab/><text:tab/><text:tab/><text:tab/> <text:s text:c="8"/><text:span text:style-name="T1">Dobre, dnia 2016.11.14</text:span></text:p>
      <text:p text:style-name="P1"/>
      <text:p text:style-name="P1"/>
      <text:p text:style-name="P11"/>
      <text:p text:style-name="P11"/>
      <text:p text:style-name="P11">Pan(i)..............................................</text:p>
      <text:p text:style-name="P3"/>
      <text:p text:style-name="P3"><text:tab/><text:tab/><text:tab/><text:tab/><text:tab/> <text:s text:c="41"/>radny(a ) Rady Gminy Dobre </text:p>
      <text:p text:style-name="P3"/>
      <text:p text:style-name="P3"/>
      <text:p text:style-name="P10"><text:tab/> <text:s text:c="8"/><text:tab/><text:tab/>Zgodnie z art.20 ust.1 ustawy z dnia 8 marca 1990 roku <text:s/>o samorządzie gminnym <text:s text:c="2"/><text:tab/><text:tab/><text:tab/>/ Dz.U. z 2016 <text:s/>roku poz.446 z poźn.zm. / zwołuję XXI Sesję Rady Gminy Dobre w dniu </text:p>
      <text:p text:style-name="P9"><text:span text:style-name="T1"><text:tab/><text:tab/><text:tab/></text:span><text:span text:style-name="T9"> 23 listopada <text:s text:c="2"/></text:span><text:span text:style-name="T2"><text:s/>2016 roku o godzinie <text:s/>9 <text:s/></text:span><text:span text:style-name="T4">00</text:span><text:span text:style-name="T2"> <text:s/></text:span><text:span text:style-name="T1">w sali konferencyjnej Urzędu Gminy w Dobrem <text:s/>.</text:span></text:p>
      <text:p text:style-name="P10"/>
      <text:p text:style-name="P10"><text:tab/><text:tab/><text:tab/>Porządek obrad:</text:p>
      <text:p text:style-name="P10"/>
      <text:p text:style-name="P2"><text:tab/>1.Otwarcie sesji i stwierdzenie prawomocności obrad .</text:p>
      <text:p text:style-name="P2"><text:tab/>2.Informacja o pismach , jakie wpłynęły do Rady Gminy .</text:p>
      <text:p text:style-name="P2"><text:tab/>3.Rozpatrzenie wniosków stałych Komisji Rady Gminy <text:s/>z ostatnio odbytych posiedzeń.</text:p>
      <text:p text:style-name="P2"><text:tab/>4.Informacja Wójta Gminy z działalności między sesjami oraz realizacji uchwał Rady <text:s/>Gminy .</text:p>
      <text:p text:style-name="P6"><text:s text:c="12"/>5.Zapytania radnych i sołtysów .</text:p>
      <text:p text:style-name="P7"><text:tab/>6.Informacja o stanie realizacji zadań oświatowych w Gminie Dobre <text:s/>w roku <text:s/>szkolnym </text:p>
      <text:p text:style-name="P7"><text:tab/> <text:s text:c="2"/>2015 / 2016.</text:p>
      <text:p text:style-name="P7"><text:tab/>7.Podjęcie uchwały w sprawie uchylenia Uchwały Nr V/ 41 /11 Rady Gminy Dobre <text:s/>z dnia </text:p>
      <text:p text:style-name="P12"><text:tab/><text:tab/>14 kwietnia 2011 roku <text:s/>w sprawie <text:span text:style-name="T3"><text:s/>wysokości ekwiwalentu pieniężnego dla członka ochotniczej straży pożarnej na terenie gminy Dobre .</text:span></text:p>
      <text:p text:style-name="P14"><text:tab/>8.Podjęcie uchwały w sprawie wysokości ekwiwalentu pieniężnego dla członka ochotniczej <text:tab/> <text:s text:c="2"/>straży pożarnej Gminy Dobre <text:s/>za udział w działaniu ratowniczym lub szkoleniu <text:tab/><text:tab/><text:tab/> <text:s text:c="3"/>pożarniczym oraz ustalenia Regulaminu określającego zasady wypłacania tego <text:tab/><text:tab/> <text:tab/> <text:s text:c="3"/>ekwiwalentu.</text:p>
      <text:p text:style-name="P13"><text:span text:style-name="T3"><text:tab/>9.Podjęcie uchwały w sprawie </text:span><text:span text:style-name="T7">wstępnej lokalizacji nowych przystanków dla autobusowej <text:tab/> <text:s text:c="2"/><text:tab/> <text:s text:c="2"/>komunikacji publicznej przy drodze powiatowej nr <text:s/>2212W.</text:span></text:p>
      <text:p text:style-name="P15"><text:tab/>10.Podjęcie uchwały w sprawie <text:s/>wyrażenia zgody na odpłatne nabycie udziału w nieruchomości <text:tab/> <text:s text:c="2"/>zabudowanej.</text:p>
      <text:p text:style-name="P13"><text:span text:style-name="T7"><text:tab/>11.Podjęcie uchwały </text:span><text:span text:style-name="T8">w sprawie uchwalenia regulaminu udzielania pomocy materialnej o <text:tab/> <text:tab/> <text:s text:c="2"/>charakterze socjalnym dla uczniów zamieszkałych na terenie gminy Dobre.</text:span></text:p>
      <text:p text:style-name="P16"><text:tab/>12.Podjęcie uchwały w sprawie <text:s/>organizacji wspólnej obsługi finansowej , administracyjnej i <text:tab/> <text:s text:c="2"/>organizacyjnej dla jednostek organizacyjnych Gminy Dobre zaliczonych do sektora finansów <text:tab/> <text:s text:c="2"/>publicznych .</text:p>
      <text:p text:style-name="P16"><text:tab/>13.Podjęcie uchwały w sprawie <text:s/>określenia stawek podatku od środków transportowych .</text:p>
      <text:p text:style-name="P16"><text:tab/>14.Podjęcie uchwały w sprawie obniżenia średniej ceny skupu żyta dla celów obliczania <text:tab/> <text:tab/> <text:s text:c="3"/>podatku rolnego.</text:p>
      <text:p text:style-name="P16"><text:tab/>15.Podjęcie uchwały w s prawie obniżenia średniej ceny sprzedaży drewna dla celów obliczania <text:tab/> <text:s text:c="2"/>podatku leśnego .</text:p>
      <text:p text:style-name="P16"><text:tab/>16.Podjęcie uchwały w sprawie określenia <text:s/>wysokości stawek podatku od nieruchomości.</text:p>
      <text:p text:style-name="P16"><text:tab/>17.Podjęcie uchwały w sprawie zaciągnięcia długoterminowej pożyczki z Wojewódzkiego</text:p>
      <text:p text:style-name="P16"><text:tab/> <text:s text:c="2"/>Funduszu Ochrony Środowiska i Gospodarki Wodnej w Warszawie.</text:p>
      <text:p text:style-name="P2"><text:tab/>18<text:span text:style-name="T3">.</text:span><text:span text:style-name="T6">Podjęcie uchwały w sprawie zmian w <text:s/>Wieloletniej Prognozie Finansowej Gminy Dobre </text:span></text:p>
      <text:p text:style-name="P8"><text:tab/> <text:s text:c="2"/>na lata 2016 – 2027.<text:tab/> <text:s/></text:p>
      <text:p text:style-name="P3"><text:span text:style-name="T5"><text:tab/>19</text:span>.<text:span text:style-name="T5">Podjęcie uchwały w sprawie zmian w budżecie Gminy Dobre na 2016 rok.</text:span></text:p>
      <text:p text:style-name="P8"><text:tab/>20.Przyjęcie protokółu z <text:s/>sesji z dnia <text:s/>28 września 2016 roku.</text:p>
      <text:p text:style-name="P8"><text:tab/>21.Przyjęcie protokółu z <text:s/>sesji z dnia <text:s/>12 października <text:s/>2016 roku.</text:p>
      <text:p text:style-name="P5"><text:tab/>22.Odpowiedzi na zapytania radnych i sołtysów .</text:p>
      <text:p text:style-name="P5"><text:tab/>23.Wolne wnioski .</text:p>
      <text:p text:style-name="P4"><text:tab/>24.Zamknięcie sesj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H55M44S</meta:editing-duration>
    <meta:editing-cycles>43</meta:editing-cycles>
    <meta:generator>OpenOffice.org/3.3$Win32 OpenOffice.org_project/330m20$Build-9567</meta:generator>
    <dc:date>2016-11-15T08:22:00.71</dc:date>
    <meta:print-date>2016-11-14T12:24:14.15</meta:print-date>
    <meta:document-statistic meta:table-count="0" meta:image-count="0" meta:object-count="0" meta:page-count="1" meta:paragraph-count="34" meta:word-count="383" meta:character-count="2954"/>
    <meta:user-defined meta:name="Info 1"/>
    <meta:user-defined meta:name="Info 2"/>
    <meta:user-defined meta:name="Info 3"/>
    <meta:user-defined meta:name="Info 4"/>
  </office:meta>
</office:document-meta>
</file>